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538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3.1034in" style:use-optimal-column-width="false"/>
    </style:style>
    <style:style style:name="Table1" style:family="table" style:master-page-name="MP0">
      <style:table-properties style:width="6.4972in" fo:margin-left="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avaden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3" style:parent-style-name="Privzetapisavaodstavka" style:family="text">
      <style:text-properties fo:font-style="italic" style:font-style-asian="italic" fo:font-size="14pt" style:font-size-asian="14pt"/>
    </style:style>
    <style:style style:name="T3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44" style:parent-style-name="Privzetapisavaodstavka" style:family="text">
      <style:text-properties fo:font-style="italic" style:font-style-asian="italic" fo:font-size="14pt" style:font-size-asian="14pt"/>
    </style:style>
    <style:style style:name="T4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6" style:parent-style-name="Privzetapisavaodstavka" style:family="text">
      <style:text-properties fo:font-style="italic" style:font-style-asian="italic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" style:parent-style-name="Navaden" style:family="paragraph">
      <style:text-properties fo:font-style="italic" style:font-style-asian="italic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" style:parent-style-name="Navaden" style:family="paragraph">
      <style:paragraph-properties fo:text-indent="-0.0486in"/>
    </style:style>
    <style:style style:name="T54" style:parent-style-name="Privzetapisavaodstavka" style:family="text">
      <style:text-properties fo:font-style="italic" style:font-style-asian="italic" fo:font-size="14pt" style:font-size-asian="14pt"/>
    </style:style>
    <style:style style:name="T5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6" style:parent-style-name="Privzetapisavaodstavka" style:family="text">
      <style:text-properties fo:font-style="italic" style:font-style-asian="italic" fo:font-size="14pt" style:font-size-asian="14pt"/>
    </style:style>
    <style:style style:name="T57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59" style:parent-style-name="Privzetapisavaodstavka" style:family="text">
      <style:text-properties fo:font-style="italic" style:font-style-asian="italic" fo:font-size="14pt" style:font-size-asian="14pt"/>
    </style:style>
    <style:style style:name="T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61" style:parent-style-name="Privzetapisavaodstavka" style:family="text">
      <style:text-properties fo:font-style="italic" style:font-style-asian="italic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6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ableCell68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69" style:parent-style-name="Navaden" style:family="paragraph">
      <style:paragraph-properties fo:text-align="justify"/>
    </style:style>
    <style:style style:name="T70" style:parent-style-name="Privzetapisavaodstavka" style:family="text">
      <style:text-properties fo:font-style="italic" style:font-style-asian="italic" fo:font-size="14pt" style:font-size-asian="14pt"/>
    </style:style>
    <style:style style:name="T7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2" style:parent-style-name="Privzetapisavaodstavka" style:family="text">
      <style:text-properties fo:font-style="italic" style:font-style-asian="italic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7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6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7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78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79" style:parent-style-name="Navaden" style:family="paragraph">
      <style:paragraph-properties fo:text-indent="-0.0486in"/>
    </style:style>
    <style:style style:name="TableCell80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81" style:parent-style-name="Privzetapisavaodstavka" style:family="text">
      <style:text-properties fo:font-style="italic" style:font-style-asian="italic" fo:font-size="14pt" style:font-size-asian="14pt"/>
    </style:style>
    <style:style style:name="T8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83" style:parent-style-name="Privzetapisavaodstavka" style:family="text">
      <style:text-properties fo:font-style="italic" style:font-style-asian="italic" fo:font-size="14pt" style:font-size-asian="14pt"/>
    </style:style>
    <style:style style:name="T84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paragraph-properties fo:text-align="justify"/>
    </style:style>
    <style:style style:name="T9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9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" style:parent-style-name="Navaden" style:family="paragraph">
      <style:paragraph-properties fo:text-align="justify"/>
    </style:style>
    <style:style style:name="T107" style:parent-style-name="Privzetapisavaodstavka" style:family="text">
      <style:text-properties fo:font-style="italic" style:font-style-asian="italic" fo:font-size="14pt" style:font-size-asian="14pt"/>
    </style:style>
    <style:style style:name="T10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09" style:parent-style-name="Privzetapisavaodstavka" style:family="text">
      <style:text-properties fo:font-style="italic" style:font-style-asian="italic" fo:font-size="14pt" style:font-size-asian="14pt"/>
    </style:style>
    <style:style style:name="T110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indent="-0.0486in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align="justify"/>
    </style:style>
    <style:style style:name="T1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2" style:parent-style-name="Privzetapisavaodstavka" style:family="text">
      <style:text-properties fo:font-style="italic" style:font-style-asian="italic" fo:font-size="14pt" style:font-size-asian="14pt"/>
    </style:style>
    <style:style style:name="T13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34" style:parent-style-name="Privzetapisavaodstavka" style:family="text">
      <style:text-properties fo:font-style="italic" style:font-style-asian="italic" fo:font-size="14pt" style:font-size-asian="14pt"/>
    </style:style>
    <style:style style:name="T13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justify"/>
    </style:style>
    <style:style style:name="T143" style:parent-style-name="Privzetapisavaodstavka" style:family="text">
      <style:text-properties fo:font-style="italic" style:font-style-asian="italic" fo:font-size="14pt" style:font-size-asian="14pt"/>
    </style:style>
    <style:style style:name="T14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45" style:parent-style-name="Privzetapisavaodstavka" style:family="text">
      <style:text-properties fo:font-style="italic" style:font-style-asian="italic" fo:font-size="14pt" style:font-size-asian="14pt"/>
    </style:style>
    <style:style style:name="T146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" style:parent-style-name="Navaden" style:family="paragraph">
      <style:paragraph-properties fo:text-align="justify"/>
    </style:style>
    <style:style style:name="T1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5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7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ableCell158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159" style:parent-style-name="Privzetapisavaodstavka" style:family="text">
      <style:text-properties fo:font-style="italic" style:font-style-asian="italic" fo:font-size="14pt" style:font-size-asian="14pt"/>
    </style:style>
    <style:style style:name="T1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1" style:parent-style-name="Privzetapisavaodstavka" style:family="text">
      <style:text-properties fo:font-style="italic" style:font-style-asian="italic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7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68" style:parent-style-name="Navaden" style:family="paragraph">
      <style:paragraph-properties fo:text-indent="-0.0486in"/>
    </style:style>
    <style:style style:name="TableCell169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justify"/>
    </style:style>
    <style:style style:name="T171" style:parent-style-name="Privzetapisavaodstavka" style:family="text">
      <style:text-properties fo:font-style="italic" style:font-style-asian="italic" fo:font-size="14pt" style:font-size-asian="14pt"/>
    </style:style>
    <style:style style:name="T17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73" style:parent-style-name="Privzetapisavaodstavka" style:family="text">
      <style:text-properties fo:font-style="italic" style:font-style-asian="italic" fo:font-size="14pt" style:font-size-asian="14pt"/>
    </style:style>
    <style:style style:name="T174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95" style:parent-style-name="Privzetapisavaodstavka" style:family="text">
      <style:text-properties fo:font-style="italic" style:font-style-asian="italic" fo:font-size="14pt" style:font-size-asian="14pt"/>
    </style:style>
    <style:style style:name="T19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97" style:parent-style-name="Privzetapisavaodstavka" style:family="text">
      <style:text-properties fo:font-style="italic" style:font-style-asian="italic" fo:font-size="14pt" style:font-size-asian="14pt"/>
    </style:style>
    <style:style style:name="TableRow198" style:family="table-row">
      <style:table-row-properties style:min-row-height="0.0347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avaden" style:family="paragraph">
      <style:paragraph-properties fo:text-indent="-0.0486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justify"/>
    </style:style>
    <style:style style:name="T2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1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" style:parent-style-name="Navaden" style:family="paragraph">
      <style:paragraph-properties fo:text-align="justify"/>
    </style:style>
    <style:style style:name="T23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" style:parent-style-name="Navaden" style:family="paragraph">
      <style:paragraph-properties fo:text-align="justify"/>
    </style:style>
    <style:style style:name="T236" style:parent-style-name="Privzetapisavaodstavka" style:family="text">
      <style:text-properties fo:font-style="italic" style:font-style-asian="italic" fo:font-size="14pt" style:font-size-asian="14pt"/>
    </style:style>
    <style:style style:name="T23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38" style:parent-style-name="Privzetapisavaodstavka" style:family="text">
      <style:text-properties fo:font-style="italic" style:font-style-asian="italic"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4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2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44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46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justify"/>
    </style:style>
    <style:style style:name="T24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5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57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justify"/>
    </style:style>
    <style:style style:name="T26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6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4" style:family="table-row">
      <style:table-row-properties style:min-row-height="0.0916in"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" style:parent-style-name="Navaden" style:family="paragraph">
      <style:paragraph-properties fo:text-align="justify"/>
    </style:style>
    <style:style style:name="T27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7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8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8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296" style:parent-style-name="Privzetapisavaodstavka" style:family="text">
      <style:text-properties fo:font-style="italic" style:font-style-asian="italic" fo:font-size="14pt" style:font-size-asian="14pt"/>
    </style:style>
    <style:style style:name="T29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98" style:parent-style-name="Privzetapisavaodstavka" style:family="text">
      <style:text-properties fo:font-style="italic" style:font-style-asian="italic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7" style:parent-style-name="Navaden" style:family="paragraph">
      <style:paragraph-properties fo:text-align="justify"/>
    </style:style>
    <style:style style:name="T30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23" style:parent-style-name="Privzetapisavaodstavka" style:family="text">
      <style:text-properties fo:font-style="italic" style:font-style-asian="italic" fo:font-size="14pt" style:font-size-asian="14pt"/>
    </style:style>
    <style:style style:name="T324" style:parent-style-name="Privzetapisavaodstavka" style:family="text">
      <style:text-properties fo:font-style="italic" style:font-style-asian="italic" fo:font-size="14pt" style:font-size-asian="14pt"/>
    </style:style>
    <style:style style:name="T32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26" style:parent-style-name="Privzetapisavaodstavka" style:family="text">
      <style:text-properties fo:font-style="italic" style:font-style-asian="italic" fo:font-size="14pt" style:font-size-asian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32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0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331" style:parent-style-name="Navaden" style:family="paragraph">
      <style:paragraph-properties fo:text-align="center" fo:text-indent="-0.0486in"/>
    </style:style>
    <style:style style:name="T33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3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335" style:parent-style-name="Navaden" style:family="paragraph">
      <style:paragraph-properties fo:text-align="justify"/>
    </style:style>
    <style:style style:name="TableCell336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337" style:parent-style-name="Privzetapisavaodstavka" style:family="text">
      <style:text-properties fo:font-style="italic" style:font-style-asian="italic" fo:font-size="14pt" style:font-size-asian="14pt"/>
    </style:style>
    <style:style style:name="T33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9" style:parent-style-name="Privzetapisavaodstavka" style:family="text">
      <style:text-properties fo:font-style="italic" style:font-style-asian="italic" fo:font-size="14pt" style:font-size-asian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34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3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ableCell346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T347" style:parent-style-name="Privzetapisavaodstavka" style:family="text">
      <style:text-properties fo:font-style="italic" style:font-style-asian="italic" fo:font-size="14pt" style:font-size-asian="14pt"/>
    </style:style>
    <style:style style:name="T3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9" style:parent-style-name="Privzetapisavaodstavka" style:family="text">
      <style:text-properties fo:font-style="italic" style:font-style-asian="italic" fo:font-size="14pt" style:font-size-asian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2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6" style:parent-style-name="Navaden" style:family="paragraph">
      <style:paragraph-properties fo:text-indent="-0.0486in"/>
      <style:text-properties fo:color="#FF0000"/>
    </style:style>
    <style:style style:name="TableCell3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8" style:parent-style-name="Navaden" style:family="paragraph">
      <style:paragraph-properties fo:text-align="justify"/>
    </style:style>
    <style:style style:name="T35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" style:parent-style-name="Navaden" style:family="paragraph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9" style:parent-style-name="Navaden" style:family="paragraph">
      <style:paragraph-properties fo:text-indent="-0.0486in"/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71" style:parent-style-name="Privzetapisavaodstavka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indent="-0.0486i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38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9" style:parent-style-name="Navaden" style:family="paragraph">
      <style:paragraph-properties fo:text-indent="-0.0486in"/>
    </style:style>
    <style:style style:name="TableCell3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91" style:parent-style-name="Privzetapisavaodstavka" style:family="text">
      <style:text-properties fo:font-style="italic" style:font-style-asian="italic" fo:font-size="14pt" style:font-size-asian="14pt"/>
    </style:style>
    <style:style style:name="T39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93" style:parent-style-name="Privzetapisavaodstavka" style:family="text">
      <style:text-properties fo:font-style="italic" style:font-style-asian="italic" fo:font-size="14pt" style:font-size-asian="14pt"/>
    </style:style>
    <style:style style:name="TableColumn395" style:family="table-column">
      <style:table-column-properties style:column-width="4.0458in" style:use-optimal-column-width="false"/>
    </style:style>
    <style:style style:name="TableColumn396" style:family="table-column">
      <style:table-column-properties style:column-width="2.5986in" style:use-optimal-column-width="false"/>
    </style:style>
    <style:style style:name="Table394" style:family="table">
      <style:table-properties style:width="6.6444in" fo:margin-left="-0.0986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avaden" style:family="paragraph">
      <style:paragraph-properties fo:margin-bottom="0.1388in" fo:line-height="115%"/>
    </style:style>
    <style:style style:name="T400" style:parent-style-name="Privzetapisavaodstavka" style:family="text">
      <style:text-properties fo:font-weight="bold" style:font-weight-asian="bold" fo:font-style="italic" style:font-style-asian="italic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3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4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5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6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7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8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9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10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p text:style-name="P12"/>
          </table:table-cell>
          <table:table-cell table:style-name="TableCell13">
            <text:p text:style-name="P14">petek popoldne</text:p>
          </table:table-cell>
          <table:table-cell table:style-name="TableCell15">
            <text:p text:style-name="P16">dežurstvo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sre</text:p>
          </table:table-cell>
          <table:table-cell table:style-name="TableCell31">
            <text:p text:style-name="Navaden"/>
          </table:table-cell>
          <table:table-cell table:style-name="TableCell32">
            <text:p text:style-name="Navaden"><text:span text:style-name="T33">Kristina<text:s/></text:span><text:span text:style-name="T34">TALER</text:span><text:span text:style-name="T35">, dr.med.</text:span>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čet</text:p>
          </table:table-cell>
          <table:table-cell table:style-name="TableCell41">
            <text:p text:style-name="P42"/>
          </table:table-cell>
          <table:table-cell table:style-name="TableCell43">
            <text:p text:style-name="Navaden"><text:span text:style-name="T44">Smiljan<text:s/></text:span><text:span text:style-name="T45">MUBI,</text:span><text:span text:style-name="T46"><text:s/>dr.med.</text:span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et</text:p>
          </table:table-cell>
          <table:table-cell table:style-name="TableCell52">
            <text:p text:style-name="P53"><text:span text:style-name="T54">Snežana<text:s/></text:span><text:span text:style-name="T55">ĐURIĆ</text:span><text:span text:style-name="T56">, dr.med.</text:span><text:span text:style-name="T57"><text:s/>(Kristina Taler)</text:span></text:p>
          </table:table-cell>
          <table:table-cell table:style-name="TableCell58">
            <text:p text:style-name="Navaden"><text:span text:style-name="T59">Tadeja<text:s/></text:span><text:span text:style-name="T60">TURŠIČ,</text:span><text:span text:style-name="T61"><text:s/>dr.med.</text:span>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sob</text:p>
          </table:table-cell>
          <table:table-cell table:style-name="TableCell67">
            <text:p text:style-name="Navaden"/>
          </table:table-cell>
          <table:table-cell table:style-name="TableCell68">
            <text:p text:style-name="P69"><text:span text:style-name="T70">Tadeja<text:s/></text:span><text:span text:style-name="T71">TURŠIČ,</text:span><text:span text:style-name="T72"><text:s/>dr.med.</text:span>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ned</text:p>
          </table:table-cell>
          <table:table-cell table:style-name="TableCell78">
            <text:p text:style-name="P79"/>
          </table:table-cell>
          <table:table-cell table:style-name="TableCell80">
            <text:p text:style-name="Navaden"><text:span text:style-name="T81">Tomo<text:s/></text:span><text:span text:style-name="T82">ORBANIĆ</text:span><text:span text:style-name="T83">, dr. med.<text:s/></text:span><text:span text:style-name="T84">(Alice Kikel)</text:span>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pon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dr.Iztok<text:s/></text:span><text:span text:style-name="T95">TOMAZIN,<text:s/></text:span><text:span text:style-name="T96">dr. med.</text:span><text:span text:style-name="T97"><text:s text:c="7"/>*</text:span>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to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Tomo<text:s/></text:span><text:span text:style-name="T108">ORBANIĆ</text:span><text:span text:style-name="T109">, dr. med.<text:s/></text:span><text:span text:style-name="T110">(Iztok Tomazin)</text:span>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sr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Lili</text:span><text:span text:style-name="T121"><text:s/>ŽURA,<text:s/></text:span><text:span text:style-name="T122">dr.med.</text:span><text:span text:style-name="T123"><text:s text:c="22"/></text:span></text:p>
          </table:table-cell>
        </table:table-row>
        <table:table-row table:style-name="TableRow124">
          <table:table-cell table:style-name="TableCell125">
            <text:p text:style-name="Navaden"><text:span text:style-name="T126">9.</text:span></text:p>
          </table:table-cell>
          <table:table-cell table:style-name="TableCell127">
            <text:p text:style-name="P128">čet</text:p>
          </table:table-cell>
          <table:table-cell table:style-name="TableCell129">
            <text:p text:style-name="P130"/>
          </table:table-cell>
          <table:table-cell table:style-name="TableCell131">
            <text:p text:style-name="Navaden"><text:span text:style-name="T132">Jakob<text:s/></text:span><text:span text:style-name="T133">KOVAČ</text:span><text:span text:style-name="T134">, <text:s/>dr.med. <text:s/></text:span><text:span text:style-name="T135">(Taler Kristina)</text:span>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pet</text:p>
          </table:table-cell>
          <table:table-cell table:style-name="TableCell141">
            <text:p text:style-name="P142"><text:span text:style-name="T143">Sonja<text:s/></text:span><text:span text:style-name="T144">PEROVNIK</text:span><text:span text:style-name="T145">, dr.med.<text:s/></text:span><text:span text:style-name="T146">(Tatjana Peharc)</text:span></text:p>
          </table:table-cell>
          <table:table-cell table:style-name="TableCell147">
            <text:p text:style-name="P148"><text:span text:style-name="T149">Tatjana<text:s/></text:span><text:span text:style-name="T150">PEHARC,<text:s/></text:span><text:span text:style-name="T151">dr.med</text:span>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sob</text:p>
          </table:table-cell>
          <table:table-cell table:style-name="TableCell157">
            <text:p text:style-name="Navaden"/>
          </table:table-cell>
          <table:table-cell table:style-name="TableCell158">
            <text:p text:style-name="Navaden"><text:span text:style-name="T159">Kristina<text:s/></text:span><text:span text:style-name="T160">TALER</text:span><text:span text:style-name="T161">, dr.med.</text:span>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d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Krištof<text:s/></text:span><text:span text:style-name="T172">KNAP</text:span><text:span text:style-name="T173">, dr.med</text:span><text:span text:style-name="T174">. <text:s text:c="4"/>(Bojana Sušnik)</text:span>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pon</text:p>
          </table:table-cell>
          <table:table-cell table:style-name="TableCell180">
            <text:p text:style-name="P181"/>
          </table:table-cell>
          <table:table-cell table:style-name="TableCell182">
            <text:p text:style-name="Navaden"><text:span text:style-name="T183">Blaž<text:s/></text:span><text:span text:style-name="T184">LAVTIŽAR,<text:s/></text:span><text:span text:style-name="T185">dr.med.</text:span><text:span text:style-name="T186"><text:s text:c="10"/></text:span>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tor</text:p>
          </table:table-cell>
          <table:table-cell table:style-name="TableCell192">
            <text:p text:style-name="P193"/>
          </table:table-cell>
          <table:table-cell table:style-name="TableCell194">
            <text:p text:style-name="Navaden"><text:span text:style-name="T195">Luka<text:s/></text:span><text:span text:style-name="T196">VELEJ</text:span><text:span text:style-name="T197">, dr. med.</text:span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sr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Lili</text:span><text:span text:style-name="T208"><text:s/>ŽURA,<text:s/></text:span><text:span text:style-name="T209">dr.med.</text:span><text:span text:style-name="T210"><text:s text:c="22"/></text:span>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čet</text:p>
          </table:table-cell>
          <table:table-cell table:style-name="TableCell216">
            <text:p text:style-name="P217"/>
          </table:table-cell>
          <table:table-cell table:style-name="TableCell218">
            <text:p text:style-name="Navaden"><text:span text:style-name="T219">Viljem</text:span><text:span text:style-name="T220"><text:s/>KRESE,<text:s/></text:span><text:span text:style-name="T221">dr.med.</text:span><text:span text:style-name="T222"><text:s text:c="29"/></text:span>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pet</text:p>
          </table:table-cell>
          <table:table-cell table:style-name="TableCell228">
            <text:p text:style-name="P229"><text:span text:style-name="T230">dr.Iztok<text:s/></text:span><text:span text:style-name="T231">TOMAZIN,<text:s/></text:span><text:span text:style-name="T232">dr. med.</text:span><text:span text:style-name="T233"><text:s text:c="7"/></text:span></text:p>
          </table:table-cell>
          <table:table-cell table:style-name="TableCell234">
            <text:p text:style-name="P235"><text:span text:style-name="T236">Kristina<text:s/></text:span><text:span text:style-name="T237">TALER</text:span><text:span text:style-name="T238">, dr.med.</text:span>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sob</text:p>
          </table:table-cell>
          <table:table-cell table:style-name="TableCell244">
            <text:p text:style-name="P245">Vzporedno Nejka Kotnik, dr.med.</text:p>
          </table:table-cell>
          <table:table-cell table:style-name="TableCell246">
            <text:p text:style-name="P247"><text:span text:style-name="T248">Viljem</text:span><text:span text:style-name="T249"><text:s/>KRESE,<text:s/></text:span><text:span text:style-name="T250">dr.med.</text:span><text:span text:style-name="T251"><text:s text:c="29"/></text:span>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ned</text:p>
          </table:table-cell>
          <table:table-cell table:style-name="TableCell257">
            <text:p text:style-name="Navaden"/>
          </table:table-cell>
          <table:table-cell table:style-name="TableCell258">
            <text:p text:style-name="P259"><text:span text:style-name="T260">dr.Iztok<text:s/></text:span><text:span text:style-name="T261">TOMAZIN,<text:s/></text:span><text:span text:style-name="T262">dr. med.</text:span><text:span text:style-name="T263"><text:s text:c="7"/>*</text:span>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pon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Blaž<text:s/></text:span><text:span text:style-name="T274">LAVTIŽAR,<text:s/></text:span><text:span text:style-name="T275">dr.med.</text:span><text:span text:style-name="T276"><text:s text:c="10"/></text:span>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tor</text:p>
          </table:table-cell>
          <table:table-cell table:style-name="TableCell282">
            <text:p text:style-name="P283"/>
          </table:table-cell>
          <table:table-cell table:style-name="TableCell284">
            <text:p text:style-name="Navaden"><text:span text:style-name="T285">Bojana</text:span><text:span text:style-name="T286"><text:s/>SUŠNIK,<text:s/></text:span><text:span text:style-name="T287">dr.med.</text:span><text:span text:style-name="T288"><text:s text:c="7"/></text:span></text:p>
          </table:table-cell>
        </table:table-row>
        <table:table-row table:style-name="TableRow289">
          <table:table-cell table:style-name="TableCell290">
            <text:p text:style-name="P291">22.</text:p>
          </table:table-cell>
          <table:table-cell table:style-name="TableCell292">
            <text:p text:style-name="P293">sre</text:p>
          </table:table-cell>
          <table:table-cell table:style-name="TableCell294">
            <text:p text:style-name="Navaden"/>
          </table:table-cell>
          <table:table-cell table:style-name="TableCell295">
            <text:p text:style-name="Navaden"><text:span text:style-name="T296">Kristina<text:s/></text:span><text:span text:style-name="T297">TALER</text:span><text:span text:style-name="T298">, dr.med.</text:span></text:p>
          </table:table-cell>
        </table:table-row>
        <table:table-row table:style-name="TableRow299">
          <table:table-cell table:style-name="TableCell300">
            <text:p text:style-name="P301">23.</text:p>
          </table:table-cell>
          <table:table-cell table:style-name="TableCell302">
            <text:p text:style-name="P303">čet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Lili</text:span><text:span text:style-name="T309"><text:s/>ŽURA,<text:s/></text:span><text:span text:style-name="T310">dr.med.</text:span><text:span text:style-name="T311"><text:s text:c="22"/></text:span>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pet</text:p>
          </table:table-cell>
          <table:table-cell table:style-name="TableCell317">
            <text:p text:style-name="Navaden"><text:span text:style-name="T318">Blaž<text:s/></text:span><text:span text:style-name="T319">LAVTIŽAR,<text:s/></text:span><text:span text:style-name="T320">dr.med.</text:span><text:span text:style-name="T321"><text:s text:c="10"/></text:span></text:p>
          </table:table-cell>
          <table:table-cell table:style-name="TableCell322">
            <text:p text:style-name="Navaden"><text:span text:style-name="T323">Tadeja</text:span><text:span text:style-name="T324"><text:s/></text:span><text:span text:style-name="T325">TURŠIČ,</text:span><text:span text:style-name="T326"><text:s/>dr.med.</text:span>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P331"><text:span text:style-name="T332">sob</text:span><text:span text:style-name="T333">(p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Navaden"><text:span text:style-name="T337">Smiljan<text:s/></text:span><text:span text:style-name="T338">MUBI,</text:span><text:span text:style-name="T339"><text:s/>dr.med.</text:span>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ned</text:p>
          </table:table-cell>
          <table:table-cell table:style-name="TableCell345">
            <text:p text:style-name="Navaden"/>
          </table:table-cell>
          <table:table-cell table:style-name="TableCell346">
            <text:p text:style-name="Navaden"><text:span text:style-name="T347">Luka<text:s/></text:span><text:span text:style-name="T348">VELEJ</text:span><text:span text:style-name="T349">, dr. med.</text:span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pon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Bojana</text:span><text:span text:style-name="T360"><text:s/>SUŠNIK,<text:s/></text:span><text:span text:style-name="T361">dr.med.</text:span><text:span text:style-name="T362"><text:s text:c="13"/></text:span></text:p>
          </table:table-cell>
        </table:table-row>
        <table:table-row table:style-name="TableRow363">
          <table:table-cell table:style-name="TableCell364">
            <text:p text:style-name="P365">28.</text:p>
          </table:table-cell>
          <table:table-cell table:style-name="TableCell366">
            <text:p text:style-name="P367">tor</text:p>
          </table:table-cell>
          <table:table-cell table:style-name="TableCell368">
            <text:p text:style-name="P369"/>
          </table:table-cell>
          <table:table-cell table:style-name="TableCell370">
            <text:p text:style-name="Navaden"><text:span text:style-name="T371">Sporočimo naknadno</text:span>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sre</text:p>
          </table:table-cell>
          <table:table-cell table:style-name="TableCell377">
            <text:p text:style-name="P378"/>
          </table:table-cell>
          <table:table-cell table:style-name="TableCell379">
            <text:p text:style-name="Navaden"><text:span text:style-name="T380">Tatjana<text:s/></text:span><text:span text:style-name="T381">PEHARC,<text:s/></text:span><text:span text:style-name="T382">dr.med</text:span></text:p>
          </table:table-cell>
        </table:table-row>
        <table:table-row table:style-name="TableRow383">
          <table:table-cell table:style-name="TableCell384">
            <text:p text:style-name="P385">30.</text:p>
          </table:table-cell>
          <table:table-cell table:style-name="TableCell386">
            <text:p text:style-name="P387">čet</text:p>
          </table:table-cell>
          <table:table-cell table:style-name="TableCell388">
            <text:p text:style-name="P389"/>
          </table:table-cell>
          <table:table-cell table:style-name="TableCell390">
            <text:p text:style-name="Navaden"><text:span text:style-name="T391">Tadeja<text:s/></text:span><text:span text:style-name="T392">TURŠIČ,</text:span><text:span text:style-name="T393"><text:s/>dr.med.</text:span></text:p>
          </table:table-cell>
        </table:table-row>
      </table:table>
      <text:p text:style-name="Navaden"/>
      <text:p text:style-name="Navaden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bookmark-start text:name="_Hlk59816632"/><text:span text:style-name="T400">20.5.2022</text:span></text:p>
          </table:table-cell>
          <table:table-cell table:style-name="TableCell401">
            <text:p text:style-name="P402">Alice Kikel, dr.<text:s/>med.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Navaden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9" style:parent-style-name="Glav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DEŽURSTVO JUNIJ 2022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Alice Kikel</dc:creator>
    <meta:creation-date>2022-05-24T11:43:00Z</meta:creation-date>
    <dc:date>2022-05-24T11:43:00Z</dc:date>
    <meta:print-date>2022-05-24T1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8" meta:row-count="10" meta:non-whitespace-character-count="1251"/>
  </office:meta>
</office:document-meta>
</file>