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3034in" style:use-optimal-column-width="false"/>
    </style:style>
    <style:style style:name="TableColumn5" style:family="table-column">
      <style:table-column-properties style:column-width="3.1104in" style:use-optimal-column-width="false"/>
    </style:style>
    <style:style style:name="Table1" style:family="table" style:master-page-name="MP0">
      <style:table-properties style:width="6.4972in" fo:margin-left="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solid #000000" style:writing-mode="lr-tb" fo:padding-top="0in" fo:padding-left="0.0486in" fo:padding-bottom="0in" fo:padding-right="0.0486in"/>
    </style:style>
    <style:style style:name="P8" style:parent-style-name="Navaden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9" style:parent-style-name="Navaden" style:family="paragraph">
      <style:paragraph-properties fo:text-align="center" fo:text-indent="-0.0486in"/>
    </style:style>
    <style:style style:name="T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1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2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38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3" style:parent-style-name="Navaden" style:family="paragraph">
      <style:paragraph-properties fo:text-align="center" fo:text-indent="-0.0486in"/>
    </style:style>
    <style:style style:name="T4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5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4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208in solid #000000" style:writing-mode="lr-tb" fo:padding-top="0in" fo:padding-left="0.0486in" fo:padding-bottom="0in" fo:padding-right="0.0486in"/>
    </style:style>
    <style:style style:name="T7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7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paragraph-properties fo:text-indent="-0.0486in"/>
    </style:style>
    <style:style style:name="T95" style:parent-style-name="Privzetapisavaodstavka" style:family="text">
      <style:text-properties fo:font-style="italic" style:font-style-asian="italic" fo:font-size="14pt" style:font-size-asian="14pt"/>
    </style:style>
    <style:style style:name="T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7" style:parent-style-name="Privzetapisavaodstavka" style:family="text">
      <style:text-properties fo:font-style="italic" style:font-style-asian="italic" fo:font-size="14pt" style:font-size-asian="14pt"/>
    </style:style>
    <style:style style:name="TableCell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align="justify"/>
    </style:style>
    <style:style style:name="T100" style:parent-style-name="Privzetapisavaodstavka" style:family="text">
      <style:text-properties fo:font-style="italic" style:font-style-asian="italic" fo:font-size="14pt" style:font-size-asian="14pt"/>
    </style:style>
    <style:style style:name="T10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02" style:parent-style-name="Privzetapisavaodstavka" style:family="text">
      <style:text-properties fo:font-style="italic" style:font-style-asian="italic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indent="-0.0486in"/>
    </style:style>
    <style:style style:name="TableCell11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justify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1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indent="-0.0486in"/>
    </style:style>
    <style:style style:name="TableCell123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24" style:parent-style-name="Navaden" style:family="paragraph">
      <style:paragraph-properties fo:text-align="justify"/>
    </style:style>
    <style:style style:name="T12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8" style:parent-style-name="Privzetapisavaodstavka" style:family="text">
      <style:text-properties fo:font-style="italic" style:font-style-asian="italic" fo:font-size="14pt" style:font-size-asian="14pt"/>
    </style:style>
    <style:style style:name="P129" style:parent-style-name="Navaden" style:family="paragraph">
      <style:paragraph-properties fo:text-align="justify"/>
    </style:style>
    <style:style style:name="T130" style:parent-style-name="Privzetapisavaodstavka" style:family="text">
      <style:text-properties fo:font-style="italic" style:font-style-asian="italic" fo:font-size="14pt" style:font-size-asian="14pt"/>
    </style:style>
    <style:style style:name="T13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32" style:parent-style-name="Privzetapisavaodstavka" style:family="text">
      <style:text-properties fo:font-style="italic" style:font-style-asian="italic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4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3" style:parent-style-name="Navaden" style:family="paragraph">
      <style:paragraph-properties fo:text-align="justify"/>
    </style:style>
    <style:style style:name="T15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5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5" style:parent-style-name="Privzetapisavaodstavka" style:family="text">
      <style:text-properties fo:font-style="italic" style:font-style-asian="italic" fo:font-size="14pt" style:font-size-asian="14pt"/>
    </style:style>
    <style:style style:name="T16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7" style:parent-style-name="Privzetapisavaodstavka" style:family="text">
      <style:text-properties fo:font-style="italic" style:font-style-asian="italic" fo:font-size="14pt" style:font-size-asian="14pt"/>
    </style:style>
    <style:style style:name="T168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7" style:parent-style-name="Navaden" style:family="paragraph">
      <style:paragraph-properties fo:text-align="justify"/>
    </style:style>
    <style:style style:name="T17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indent="-0.0486in"/>
    </style:style>
    <style:style style:name="T1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4" style:parent-style-name="Privzetapisavaodstavka" style:family="text">
      <style:text-properties fo:font-style="italic" style:font-style-asian="italic" fo:font-size="14pt" style:font-size-asian="14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96" style:parent-style-name="Privzetapisavaodstavka" style:family="text">
      <style:text-properties fo:font-style="italic" style:font-style-asian="italic" fo:font-size="14pt" style:font-size-asian="14pt"/>
    </style:style>
    <style:style style:name="TableRow197" style:family="table-row">
      <style:table-row-properties style:min-row-height="0.4951in" style:use-optimal-row-height="false"/>
    </style:style>
    <style:style style:name="TableCell19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19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2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center" fo:text-indent="-0.0486in"/>
      <style:text-properties style:font-weight-complex="bold" style:font-style-complex="italic" fo:color="#00B050"/>
    </style:style>
    <style:style style:name="TableCell20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justify"/>
    </style:style>
    <style:style style:name="T206" style:parent-style-name="Privzetapisavaodstavka" style:family="text">
      <style:text-properties fo:font-style="italic" style:font-style-asian="italic" fo:font-size="14pt" style:font-size-asian="14pt"/>
    </style:style>
    <style:style style:name="T20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8" style:parent-style-name="Privzetapisavaodstavka" style:family="text">
      <style:text-properties fo:font-style="italic" style:font-style-asian="italic" fo:font-size="14pt" style:font-size-asian="14pt"/>
    </style:style>
    <style:style style:name="T20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2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13" style:family="table-row">
      <style:table-row-properties style:min-row-height="0.0347in" style:use-optimal-row-height="false"/>
    </style:style>
    <style:style style:name="TableCell21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1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text-indent="-0.0486in"/>
      <style:text-properties fo:color="#00B050"/>
    </style:style>
    <style:style style:name="TableCell22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justify"/>
    </style:style>
    <style:style style:name="T222" style:parent-style-name="Privzetapisavaodstavka" style:family="text">
      <style:text-properties fo:font-style="italic" style:font-style-asian="italic" fo:font-size="14pt" style:font-size-asian="14pt"/>
    </style:style>
    <style:style style:name="T2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4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225" style:parent-style-name="Privzetapisavaodstavka" style:family="text">
      <style:text-properties fo:font-style="italic" style:font-style-asian="italic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justify"/>
    </style:style>
    <style:style style:name="T2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8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24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paragraph-properties fo:text-align="justify"/>
    </style:style>
    <style:style style:name="T2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justify"/>
    </style:style>
    <style:style style:name="T262" style:parent-style-name="Privzetapisavaodstavka" style:family="text">
      <style:text-properties fo:font-style="italic" style:font-style-asian="italic" fo:font-size="14pt" style:font-size-asian="14pt"/>
    </style:style>
    <style:style style:name="T26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64" style:parent-style-name="Privzetapisavaodstavka" style:family="text">
      <style:text-properties fo:font-style="italic" style:font-style-asian="italic" fo:font-size="14pt" style:font-size-asian="14pt"/>
    </style:style>
    <style:style style:name="T26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4" style:parent-style-name="Navaden" style:family="paragraph">
      <style:paragraph-properties fo:text-align="justify"/>
    </style:style>
    <style:style style:name="T275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7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278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7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280" style:family="table-row">
      <style:table-row-properties style:min-row-height="0.0916in" style:use-optimal-row-height="false"/>
    </style:style>
    <style:style style:name="TableCell2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6" style:parent-style-name="Privzetapisavaodstavka" style:family="text">
      <style:text-properties fo:font-style="italic" style:font-style-asian="italic" fo:font-size="14pt" style:font-size-asian="14pt"/>
    </style:style>
    <style:style style:name="T28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8" style:parent-style-name="Privzetapisavaodstavka" style:family="text">
      <style:text-properties fo:font-style="italic" style:font-style-asian="italic" fo:font-size="14pt" style:font-size-asian="14pt"/>
    </style:style>
    <style:style style:name="TableCell2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0" style:parent-style-name="Navaden" style:family="paragraph">
      <style:paragraph-properties fo:text-align="justify"/>
    </style:style>
    <style:style style:name="T291" style:parent-style-name="Privzetapisavaodstavka" style:family="text">
      <style:text-properties fo:font-style="italic" style:font-style-asian="italic" fo:font-size="14pt" style:font-size-asian="14pt"/>
    </style:style>
    <style:style style:name="T29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3" style:parent-style-name="Privzetapisavaodstavka" style:family="text">
      <style:text-properties style:font-weight-complex="bold" fo:font-style="italic" style:font-style-asian="italic" fo:font-size="14pt" style:font-size-asian="14pt"/>
    </style:style>
    <style:style style:name="T294" style:parent-style-name="Privzetapisavaodstavka" style:family="text">
      <style:text-properties fo:font-style="italic" style:font-style-asian="italic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9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29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ableCell301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302" style:parent-style-name="Privzetapisavaodstavka" style:family="text">
      <style:text-properties fo:font-style="italic" style:font-style-asian="italic" fo:font-size="14pt" style:font-size-asian="14pt"/>
    </style:style>
    <style:style style:name="T30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4" style:parent-style-name="Privzetapisavaodstavka" style:family="text">
      <style:text-properties fo:font-style="italic" style:font-style-asian="italic" fo:font-size="14pt" style:font-size-asian="14pt"/>
    </style:style>
    <style:style style:name="T30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6" style:parent-style-name="Privzetapisavaodstavka" style:family="text">
      <style:text-properties fo:font-style="italic" style:font-style-asian="italic" fo:font-size="14pt" style:font-size-asian="14pt"/>
    </style:style>
    <style:style style:name="T30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8" style:parent-style-name="Privzetapisavaodstavka" style:family="text">
      <style:text-properties fo:font-style="italic" style:font-style-asian="italic" fo:font-size="14pt" style:font-size-asian="14pt"/>
    </style:style>
    <style:style style:name="T30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0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11" style:parent-style-name="Privzetapisavaodstavka" style:family="text">
      <style:text-properties fo:font-style="italic" style:font-style-asian="italic" fo:font-size="14pt" style:font-size-asian="14pt"/>
    </style:style>
    <style:style style:name="T31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3" style:parent-style-name="Privzetapisavaodstavka" style:family="text">
      <style:text-properties fo:font-style="italic" style:font-style-asian="italic" fo:font-size="14pt" style:font-size-asian="14pt"/>
    </style:style>
    <style:style style:name="T31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5" style:parent-style-name="Privzetapisavaodstavka" style:family="text">
      <style:text-properties fo:font-style="italic" style:font-style-asian="italic" fo:font-size="14pt" style:font-size-asian="14pt"/>
    </style:style>
    <style:style style:name="T31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7" style:parent-style-name="Privzetapisavaodstavka" style:family="text">
      <style:text-properties fo:font-style="italic" style:font-style-asian="italic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ableCell32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325" style:parent-style-name="Privzetapisavaodstavka" style:family="text">
      <style:text-properties fo:font-style="italic" style:font-style-asian="italic" fo:font-size="14pt" style:font-size-asian="14pt"/>
    </style:style>
    <style:style style:name="T32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27" style:parent-style-name="Privzetapisavaodstavka" style:family="text">
      <style:text-properties fo:font-style="italic" style:font-style-asian="italic" fo:font-size="14pt" style:font-size-asian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6" style:parent-style-name="Navaden" style:family="paragraph">
      <style:paragraph-properties fo:text-align="justify"/>
    </style:style>
    <style:style style:name="T3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8" style:parent-style-name="Privzetapisavaodstavka" style:family="text">
      <style:text-properties fo:font-style="italic" style:font-style-asian="italic" fo:font-size="14pt" style:font-size-asian="14pt"/>
    </style:style>
    <style:style style:name="T34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50" style:parent-style-name="Privzetapisavaodstavka" style:family="text">
      <style:text-properties fo:font-style="italic" style:font-style-asian="italic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9" style:parent-style-name="Navaden" style:family="paragraph">
      <style:text-properties fo:font-style="italic" style:font-style-asian="italic" fo:font-size="14pt" style:font-size-asian="14pt"/>
    </style:style>
    <style:style style:name="TableCell3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indent="-0.0486in"/>
    </style:style>
    <style:style style:name="T3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align="justify"/>
    </style:style>
    <style:style style:name="T388" style:parent-style-name="Privzetapisavaodstavka" style:family="text">
      <style:text-properties fo:font-style="italic" style:font-style-asian="italic" fo:font-size="14pt" style:font-size-asian="14pt"/>
    </style:style>
    <style:style style:name="T38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90" style:parent-style-name="Privzetapisavaodstavka" style:family="text">
      <style:text-properties fo:font-style="italic" style:font-style-asian="italic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9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397" style:parent-style-name="Navaden" style:family="paragraph">
      <style:paragraph-properties fo:text-indent="-0.0486in"/>
    </style:style>
    <style:style style:name="TableCell39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399" style:parent-style-name="Privzetapisavaodstavka" style:family="text">
      <style:text-properties fo:font-style="italic" style:font-style-asian="italic" fo:font-size="14pt" style:font-size-asian="14pt"/>
    </style:style>
    <style:style style:name="T40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01" style:parent-style-name="Privzetapisavaodstavka" style:family="text">
      <style:text-properties fo:font-style="italic" style:font-style-asian="italic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0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5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7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08" style:parent-style-name="Navaden" style:family="paragraph">
      <style:paragraph-properties fo:text-indent="-0.0486in"/>
    </style:style>
    <style:style style:name="TableCell409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align="justify"/>
    </style:style>
    <style:style style:name="T411" style:parent-style-name="Privzetapisavaodstavka" style:family="text">
      <style:text-properties fo:font-style="italic" style:font-style-asian="italic" fo:font-size="14pt" style:font-size-asian="14pt"/>
    </style:style>
    <style:style style:name="T41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13" style:parent-style-name="Privzetapisavaodstavka" style:family="text">
      <style:text-properties fo:font-style="italic" style:font-style-asian="italic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24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4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4" style:parent-style-name="Navaden" style:family="paragraph">
      <style:paragraph-properties fo:text-indent="-0.0486in"/>
    </style:style>
    <style:style style:name="TableCell4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38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43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4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4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442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petek popoldne</text:p>
          </table:table-cell>
          <table:table-cell table:style-name="TableCell14">
            <text:p text:style-name="P15">dežurstvo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<text:span text:style-name="T30">ned</text:span><text:span text:style-name="T31">(P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Krištof<text:s/></text:span><text:span text:style-name="T36">KNAP</text:span><text:span text:style-name="T37">, dr.med. <text:s text:c="2"/></text:span><text:span text:style-name="T38">(Bojana Sušnik)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<text:span text:style-name="T44">pon</text:span><text:span text:style-name="T45">(P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Navaden"><text:span text:style-name="T49">dr.Iztok<text:s/></text:span><text:span text:style-name="T50">TOMAZIN,<text:s/></text:span><text:span text:style-name="T51">dr. med.</text:span><text:span text:style-name="T52"><text:s/>* <text:s text:c="5"/>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tor</text:p>
          </table:table-cell>
          <table:table-cell table:style-name="TableCell58">
            <text:p text:style-name="P59"/>
          </table:table-cell>
          <table:table-cell table:style-name="TableCell60">
            <text:p text:style-name="Navaden"><text:span text:style-name="T61">Viljem</text:span><text:span text:style-name="T62"><text:s/>KRESE,<text:s/></text:span><text:span text:style-name="T63">dr.med.</text:span><text:span text:style-name="T64"><text:s text:c="36"/></text:span>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sre</text:p>
          </table:table-cell>
          <table:table-cell table:style-name="TableCell70">
            <text:p text:style-name="Navaden"/>
          </table:table-cell>
          <table:table-cell table:style-name="TableCell71">
            <text:p text:style-name="Navaden"><text:span text:style-name="T72">Blaž<text:s/></text:span><text:span text:style-name="T73">LAVTIŽAR,<text:s/></text:span><text:span text:style-name="T74">dr.med.</text:span><text:span text:style-name="T75"><text:s text:c="10"/></text:span>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čet</text:p>
          </table:table-cell>
          <table:table-cell table:style-name="TableCell81">
            <text:p text:style-name="P82"/>
          </table:table-cell>
          <table:table-cell table:style-name="TableCell83">
            <text:p text:style-name="Navaden"><text:span text:style-name="T84">Bojana</text:span><text:span text:style-name="T85"><text:s/>SUŠNIK,<text:s/></text:span><text:span text:style-name="T86">dr.med.</text:span><text:span text:style-name="T87"><text:s text:c="13"/></text:span>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pet</text:p>
          </table:table-cell>
          <table:table-cell table:style-name="TableCell93">
            <text:p text:style-name="P94"><text:span text:style-name="T95">Kristina<text:s/></text:span><text:span text:style-name="T96">TALER</text:span><text:span text:style-name="T97">, dr.med.</text:span></text:p>
          </table:table-cell>
          <table:table-cell table:style-name="TableCell98">
            <text:p text:style-name="P99"><text:span text:style-name="T100">Kristina<text:s/></text:span><text:span text:style-name="T101">TALER</text:span><text:span text:style-name="T102">, dr.med.</text:span>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sob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Viljem</text:span><text:span text:style-name="T113"><text:s/>KRESE,<text:s/></text:span><text:span text:style-name="T114">dr.med.</text:span><text:span text:style-name="T115"><text:s text:c="29"/></text:span>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ned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lice</text:span><text:span text:style-name="T126"><text:s/>KIKEL,<text:s/></text:span><text:span text:style-name="T127">dr.med.,</text:span><text:span text:style-name="T128"><text:s/>7.h-19.h</text:span></text:p>
            <text:p text:style-name="P129"><text:span text:style-name="T130">Kristina<text:s/></text:span><text:span text:style-name="T131">TALER</text:span><text:span text:style-name="T132">, dr.med. 19.h-7.h</text:span></text:p>
          </table:table-cell>
        </table:table-row>
        <table:table-row table:style-name="TableRow133">
          <table:table-cell table:style-name="TableCell134">
            <text:p text:style-name="Navaden"><text:span text:style-name="T135">9.</text:span></text:p>
          </table:table-cell>
          <table:table-cell table:style-name="TableCell136">
            <text:p text:style-name="P137">pon</text:p>
          </table:table-cell>
          <table:table-cell table:style-name="TableCell138">
            <text:p text:style-name="P139"/>
          </table:table-cell>
          <table:table-cell table:style-name="TableCell140">
            <text:p text:style-name="Navaden"><text:span text:style-name="T141">dr.Iztok<text:s/></text:span><text:span text:style-name="T142">TOMAZIN,<text:s/></text:span><text:span text:style-name="T143">dr. med.</text:span><text:span text:style-name="T144"><text:s/>* <text:s text:c="5"/></text:span>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tor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Lili</text:span><text:span text:style-name="T155"><text:s/>ŽURA,<text:s/></text:span><text:span text:style-name="T156">dr.med.</text:span><text:span text:style-name="T157"><text:s text:c="22"/></text:span>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sre</text:p>
          </table:table-cell>
          <table:table-cell table:style-name="TableCell163">
            <text:p text:style-name="Navaden"/>
          </table:table-cell>
          <table:table-cell table:style-name="TableCell164">
            <text:p text:style-name="Navaden"><text:span text:style-name="T165">Tomo<text:s/></text:span><text:span text:style-name="T166">ORBANIĆ</text:span><text:span text:style-name="T167">, dr. med.</text:span><text:span text:style-name="T168">(Alice Kikel)</text:span>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čet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Lili</text:span><text:span text:style-name="T179"><text:s/>ŽURA,<text:s/></text:span><text:span text:style-name="T180">dr.med.</text:span><text:span text:style-name="T181"><text:s text:c="22"/>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pet</text:p>
          </table:table-cell>
          <table:table-cell table:style-name="TableCell187">
            <text:p text:style-name="P188"><text:span text:style-name="T189">Bojana</text:span><text:span text:style-name="T190"><text:s/>SUŠNIK,<text:s/></text:span><text:span text:style-name="T191">dr.med.</text:span><text:span text:style-name="T192"><text:s text:c="13"/></text:span></text:p>
          </table:table-cell>
          <table:table-cell table:style-name="TableCell193">
            <text:p text:style-name="Navaden"><text:span text:style-name="T194">Tadeja<text:s/></text:span><text:span text:style-name="T195">TURŠIČ,</text:span><text:span text:style-name="T196"><text:s/>dr.med.</text:span>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sob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Sonja<text:s/></text:span><text:span text:style-name="T207">PEROVNIK</text:span><text:span text:style-name="T208">,dr.med.,7.h-19.h<text:s/></text:span><text:span text:style-name="T209">(Tatjana Peharc)</text:span></text:p>
            <text:p text:style-name="Navaden"><text:span text:style-name="T210">Tatjana<text:s/></text:span><text:span text:style-name="T211">PEHARC,<text:s/></text:span><text:span text:style-name="T212">dr.med., 19.h-7.h</text:span>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ned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Tadeja<text:s/></text:span><text:span text:style-name="T223">TURŠIČ</text:span><text:span text:style-name="T224">,</text:span><text:span text:style-name="T225"><text:s/>dr.med.</text:span></text:p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pon</text:p>
          </table:table-cell>
          <table:table-cell table:style-name="TableCell231">
            <text:p text:style-name="P232"/>
          </table:table-cell>
          <table:table-cell table:style-name="TableCell233">
            <text:p text:style-name="Navaden"><text:span text:style-name="T234">dr.Iztok<text:s/></text:span><text:span text:style-name="T235">TOMAZIN,<text:s/></text:span><text:span text:style-name="T236">dr. med.</text:span>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tor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Bojana</text:span><text:span text:style-name="T247"><text:s/>SUŠNIK</text:span><text:span text:style-name="T248">,</text:span><text:span text:style-name="T249"><text:s/></text:span><text:span text:style-name="T250">dr.med.</text:span><text:span text:style-name="T251"><text:s text:c="13"/></text:span>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sre</text:p>
          </table:table-cell>
          <table:table-cell table:style-name="TableCell257">
            <text:p text:style-name="P258"><text:span text:style-name="T259"><text:s text:c="6"/></text:span></text:p>
          </table:table-cell>
          <table:table-cell table:style-name="TableCell260">
            <text:p text:style-name="P261"><text:span text:style-name="T262">Tomo<text:s/></text:span><text:span text:style-name="T263">ORBANIĆ</text:span><text:span text:style-name="T264">, dr. med.<text:s/></text:span><text:span text:style-name="T265">(Iztok Tomazin)</text:span>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če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Jakob<text:s/></text:span><text:span text:style-name="T276">KOVAČ</text:span><text:span text:style-name="T277">,</text:span><text:span text:style-name="T278"><text:s/>dr.med. (</text:span><text:span text:style-name="T279">Alice Kikel)</text:span>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pet</text:p>
          </table:table-cell>
          <table:table-cell table:style-name="TableCell285">
            <text:p text:style-name="Navaden"><text:span text:style-name="T286">Smiljan<text:s/></text:span><text:span text:style-name="T287">MUBI,</text:span><text:span text:style-name="T288"><text:s/>dr.med.</text:span></text:p>
          </table:table-cell>
          <table:table-cell table:style-name="TableCell289">
            <text:p text:style-name="P290"><text:span text:style-name="T291">Smiljan<text:s/></text:span><text:span text:style-name="T292">MUBI</text:span><text:span text:style-name="T293">,</text:span><text:span text:style-name="T294"><text:s/>dr.med.</text:span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sob</text:p>
          </table:table-cell>
          <table:table-cell table:style-name="TableCell300">
            <text:p text:style-name="Navaden"/>
          </table:table-cell>
          <table:table-cell table:style-name="TableCell301">
            <text:p text:style-name="Navaden"><text:span text:style-name="T302">Snežana</text:span><text:span text:style-name="T303"><text:s/>ĐURIĆ</text:span><text:span text:style-name="T304">,</text:span><text:span text:style-name="T305"><text:s/></text:span><text:span text:style-name="T306">dr.med.</text:span><text:span text:style-name="T307"><text:s/></text:span><text:span text:style-name="T308">7.h-19.h</text:span><text:span text:style-name="T309"><text:s/></text:span><text:span text:style-name="T310">(Kristina Taler)</text:span></text:p>
            <text:p text:style-name="Navaden"><text:span text:style-name="T311">Jaka</text:span><text:span text:style-name="T312"><text:s/>ŠINKOVEC</text:span><text:span text:style-name="T313">,</text:span><text:span text:style-name="T314"><text:s/></text:span><text:span text:style-name="T315">dr.med.</text:span><text:span text:style-name="T316"><text:s/></text:span><text:span text:style-name="T317">19.h- 7.h</text:span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ned</text:p>
          </table:table-cell>
          <table:table-cell table:style-name="TableCell323">
            <text:p text:style-name="Navaden"/>
          </table:table-cell>
          <table:table-cell table:style-name="TableCell324">
            <text:p text:style-name="Navaden"><text:span text:style-name="T325">Luka<text:s/></text:span><text:span text:style-name="T326">VELEJ</text:span><text:span text:style-name="T327">, dr. med.</text:span>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pon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Blaž<text:s/></text:span><text:span text:style-name="T338">LAVTIŽAR,<text:s/></text:span><text:span text:style-name="T339">dr.med.</text:span><text:span text:style-name="T340"><text:s text:c="10"/></text:span></text:p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tor</text:p>
          </table:table-cell>
          <table:table-cell table:style-name="TableCell346">
            <text:p text:style-name="Navaden"/>
          </table:table-cell>
          <table:table-cell table:style-name="TableCell347">
            <text:p text:style-name="Navaden"><text:span text:style-name="T348">Kristina<text:s/></text:span><text:span text:style-name="T349">TALER</text:span><text:span text:style-name="T350">, dr.med.</text:span></text:p>
          </table:table-cell>
        </table:table-row>
        <table:table-row table:style-name="TableRow351">
          <table:table-cell table:style-name="TableCell352">
            <text:p text:style-name="P353">25.</text:p>
          </table:table-cell>
          <table:table-cell table:style-name="TableCell354">
            <text:p text:style-name="P355">sre</text:p>
          </table:table-cell>
          <table:table-cell table:style-name="TableCell356">
            <text:p text:style-name="P357"/>
          </table:table-cell>
          <table:table-cell table:style-name="TableCell358">
            <text:p text:style-name="Navaden"><text:span text:style-name="T359">Tatjana<text:s/></text:span><text:span text:style-name="T360">PEHARC,<text:s/></text:span><text:span text:style-name="T361">dr.med.</text:span><text:span text:style-name="T362"><text:s text:c="10"/></text:span>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čet</text:p>
          </table:table-cell>
          <table:table-cell table:style-name="TableCell368">
            <text:p text:style-name="P369"/>
          </table:table-cell>
          <table:table-cell table:style-name="TableCell370">
            <text:p text:style-name="Navaden"><text:span text:style-name="T371">Lili</text:span><text:span text:style-name="T372"><text:s/>ŽURA,<text:s/></text:span><text:span text:style-name="T373">dr.med.</text:span><text:span text:style-name="T374"><text:s text:c="22"/></text:span></text:p>
          </table:table-cell>
        </table:table-row>
        <table:table-row table:style-name="TableRow375">
          <table:table-cell table:style-name="TableCell376">
            <text:p text:style-name="P377">27.</text:p>
          </table:table-cell>
          <table:table-cell table:style-name="TableCell378">
            <text:p text:style-name="P379">pet</text:p>
          </table:table-cell>
          <table:table-cell table:style-name="TableCell380">
            <text:p text:style-name="P381"><text:span text:style-name="T382">Viljem</text:span><text:span text:style-name="T383"><text:s/>KRESE,<text:s/></text:span><text:span text:style-name="T384">dr.med.</text:span><text:span text:style-name="T385"><text:s/></text:span><text:s text:c="28"/></text:p>
          </table:table-cell>
          <table:table-cell table:style-name="TableCell386">
            <text:p text:style-name="P387"><text:span text:style-name="T388">Tadeja<text:s/></text:span><text:span text:style-name="T389">TURŠIČ,</text:span><text:span text:style-name="T390"><text:s/>dr.med.</text:span></text:p>
          </table:table-cell>
        </table:table-row>
        <table:table-row table:style-name="TableRow391">
          <table:table-cell table:style-name="TableCell392">
            <text:p text:style-name="P393">28.</text:p>
          </table:table-cell>
          <table:table-cell table:style-name="TableCell394">
            <text:p text:style-name="P395">sob</text:p>
          </table:table-cell>
          <table:table-cell table:style-name="TableCell396">
            <text:p text:style-name="P397"/>
          </table:table-cell>
          <table:table-cell table:style-name="TableCell398">
            <text:p text:style-name="Navaden"><text:span text:style-name="T399">Smiljan<text:s/></text:span><text:span text:style-name="T400">MUBI,</text:span><text:span text:style-name="T401"><text:s/>dr.med.</text:span>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ned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Kristina<text:s/></text:span><text:span text:style-name="T412">TALER</text:span><text:span text:style-name="T413">, dr.med.</text:span>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pon</text:p>
          </table:table-cell>
          <table:table-cell table:style-name="TableCell419">
            <text:p text:style-name="P420"/>
          </table:table-cell>
          <table:table-cell table:style-name="TableCell421">
            <text:p text:style-name="Navaden"><text:span text:style-name="T422">Tatjana<text:s/></text:span><text:span text:style-name="T423">PEHARC</text:span><text:span text:style-name="T424">,</text:span><text:span text:style-name="T425"><text:s/></text:span><text:span text:style-name="T426">dr.med.</text:span><text:span text:style-name="T427"><text:s text:c="10"/></text:span>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tor</text:p>
          </table:table-cell>
          <table:table-cell table:style-name="TableCell433">
            <text:p text:style-name="P434"/>
          </table:table-cell>
          <table:table-cell table:style-name="TableCell435">
            <text:p text:style-name="Navaden"><text:span text:style-name="T436">Viljem</text:span><text:span text:style-name="T437"><text:s/>KRESE</text:span><text:span text:style-name="T438">,</text:span><text:span text:style-name="T439"><text:s/></text:span><text:span text:style-name="T440">dr.med.</text:span><text:span text:style-name="T441"><text:s/></text:span><text:s text:c="28"/></text:p>
          </table:table-cell>
        </table:table-row>
      </table:table>
      <text:p text:style-name="Navaden"/>
      <text:p text:style-name="P442">26.4.2022 <text:s text:c="68"/>Alice Kikel, dr.med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Calibri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Calibri" style:font-name-complex="Times New Roman" fo:font-size="12pt" style:font-size-asian="12pt" style:font-size-complex="12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DEŽURSTVO ZDRAVNIKI MAJ 2022</text:p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_kikel@yahoo.com</meta:initial-creator>
    <dc:creator>alice_kikel@yahoo.com</dc:creator>
    <meta:creation-date>2022-04-26T16:34:00Z</meta:creation-date>
    <dc:date>2022-04-26T16:45:00Z</dc:date>
    <meta:print-date>2022-04-26T16:39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60" meta:character-count="1744" meta:row-count="12" meta:non-whitespace-character-count="1487"/>
  </office:meta>
</office:document-meta>
</file>